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Textbody" style:family="paragraph">
      <style:text-properties fo:font-weight="bold" style:font-weight-asian="bold" fo:color="#000000"/>
    </style:style>
    <style:style style:name="P5" style:parent-style-name="Textbody" style:family="paragraph">
      <style:text-properties fo:font-weight="bold" style:font-weight-asian="bold" fo:color="#000000"/>
    </style:style>
    <style:style style:name="P6" style:parent-style-name="Textbody" style:family="paragraph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Textbody" style:family="paragraph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sr" fo:country="RS"/>
    </style:style>
    <style:style style:name="P15" style:parent-style-name="Textbody" style:family="paragraph">
      <style:paragraph-properties fo:text-align="justify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style:font-weight-complex="bold" fo:language="sr" fo:country="RS"/>
    </style:style>
    <style:style style:name="T18" style:parent-style-name="DefaultParagraphFont" style:family="text">
      <style:text-properties style:font-weight-complex="bold"/>
    </style:style>
    <style:style style:name="P1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anguage="sr" fo:country="RS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language="sr" fo:country="RS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Textbody" style:family="paragraph">
      <style:paragraph-properties fo:text-align="center"/>
      <style:text-properties fo:font-weight="bold" style:font-weight-asian="bold"/>
    </style:style>
    <style:style style:name="P29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fo:color="#FF0000"/>
    </style:style>
    <style:style style:name="P33" style:parent-style-name="Textbody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color="#FF0000"/>
    </style:style>
    <style:style style:name="P36" style:parent-style-name="Textbody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FF0000"/>
    </style:style>
    <style:style style:name="P39" style:parent-style-name="Textbody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Heading2" style:family="paragraph">
      <style:paragraph-properties fo:margin-top="0in" fo:margin-bottom="0in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font-weight="normal" style:font-weight-asian="normal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weight="normal" style:font-weight-asian="normal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weight="normal" style:font-weight-asian="normal" fo:font-size="12pt" style:font-size-asian="12pt"/>
    </style:style>
    <style:style style:name="T50" style:parent-style-name="DefaultParagraphFont" style:family="text">
      <style:text-properties fo:font-weight="normal" style:font-weight-asian="normal" fo:font-size="12pt" style:font-size-asian="12pt"/>
    </style:style>
    <style:style style:name="P51" style:parent-style-name="Textbody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anguage="sr" fo:country="RS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Textbody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Textbody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Textbody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text-align="justify"/>
    </style:style>
    <style:style style:name="T78" style:parent-style-name="DefaultParagraphFont" style:family="text">
      <style:text-properties fo:language="sr" fo:country="RS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fo:language="sr" fo:country="R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6.693in" style:use-optimal-column-width="false"/>
    </style:style>
    <style:style style:name="Table91" style:family="table">
      <style:table-properties style:width="6.693in" fo:margin-left="0.031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language="sr" fo:country="R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 fo:language="sr" fo:country="RS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fo:language="sr" fo:country="RS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T128" style:parent-style-name="DefaultParagraphFont" style:family="text">
      <style:text-properties fo:language="sr" fo:country="RS"/>
    </style:style>
    <style:style style:name="P129" style:parent-style-name="Textbody" style:family="paragraph">
      <style:paragraph-properties fo:text-align="justify"/>
    </style:style>
    <style:style style:name="P130" style:parent-style-name="Standard" style:family="paragraph">
      <style:paragraph-properties fo:text-align="justify" fo:text-indent="-0.62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/>
    </style:style>
    <style:style style:name="T134" style:parent-style-name="DefaultParagraphFont" style:family="text">
      <style:text-properties fo:language="sr" fo:country="RS"/>
    </style:style>
    <style:style style:name="P135" style:parent-style-name="Textbody" style:family="paragraph">
      <style:paragraph-properties fo:text-align="justify"/>
    </style:style>
    <style:style style:name="T136" style:parent-style-name="DefaultParagraphFont" style:family="text">
      <style:text-properties fo:language="sr" fo:country="RS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</style:style>
    <style:style style:name="P145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 </text:span><text:span text:style-name="T3">ПРЕДШКОЛСКА УСТАНОВА „СОФИЈА РИСТИЋ“ ТОПОЛА</text:span></text:p>
      <text:p text:style-name="P4">Авенија Краља Петра Првог бр. 10/а </text:p>
      <text:p text:style-name="P5">34310 Топола</text:p>
      <text:p text:style-name="P6">Тел./факс: 034/6811-489</text:p>
      <text:p text:style-name="Textbody"><text:span text:style-name="T7">Интернет адреса:<text:s/></text:span><text:a xlink:href="http://www.pu-sofijaristic.edu.rs/" office:target-frame-name="_top" xlink:show="replace"><text:span text:style-name="T8">www.pu-sofijaristic.edu.rs</text:span></text:a></text:p>
      <text:p text:style-name="Textbody"><text:span text:style-name="T9">E-mail:<text:s/></text:span><text:a xlink:href="mailto:vrtictopola@mts.rs" office:target-frame-name="_top" xlink:show="replace"><text:span text:style-name="T10">vrtictopola@mts.rs</text:span></text:a></text:p>
      <text:p text:style-name="P11">ПИБ: 101226278<?opendocument cursor-position?></text:p>
      <text:p text:style-name="Textbody"><text:span text:style-name="T12">Матични број: 07329628</text:span></text:p>
      <text:p text:style-name="Textbody"><text:span text:style-name="T13">Датум:<text:s/></text:span><text:span text:style-name="T14">28.12.2018. године</text:span></text:p>
      <text:p text:style-name="Textbody"/>
      <text:p text:style-name="P15">       На основу члана<text:s/>60. став 1 тачка 2) Закона о јавним набавкама ("Сл. гласник РС" број 124/12, 14/15 и 68/15) и Одлуке о покретању поступка јавне набавке број<text:span text:style-name="T16"><text:s/></text:span><text:span text:style-name="T17">03 од 28.12</text:span><text:span text:style-name="T18">.2018.</text:span><text:s/>године,<text:s/>ПРЕДШКОЛСКА УСТАНОВА „СОФИЈА РИСТИЋ“ ТОПОЛА, Авенија Краља Петра Првог 10/а Топола, објављује</text:p>
      <text:p text:style-name="Textbody"> </text:p>
      <text:p text:style-name="P19">ПОЗИВ ЗА ПОДНОШЕЊЕ ПОНУДА</text:p>
      <text:p text:style-name="P20"><text:span text:style-name="T21">ЗА ЈАВНУ НАБАВКУ</text:span><text:span text:style-name="T22"><text:s/>МАЛЕ ВРЕДНОСТИ – <text:s/>ЈНМВ <text:s/>бр.<text:s/></text:span><text:span text:style-name="T23">1.2.1</text:span><text:span text:style-name="T24">/2019</text:span></text:p>
      <text:p text:style-name="P25"><text:span text:style-name="T26"><text:s text:c="13"/></text:span><text:span text:style-name="T27">ЗИМОВАЊЕ ДЕЦЕ ПРЕДШКОЛСКОГ УЗРАСТА</text:span></text:p>
      <text:p text:style-name="P28"/>
      <text:p text:style-name="P29">ПОДАЦИ О НАРУЧИОЦУ</text:p>
      <text:p text:style-name="P30"><text:span text:style-name="T31">Наручилац:</text:span><text:span text:style-name="T32"><text:s/></text:span>Предшколска установа „Софија Ристић“ Топола</text:p>
      <text:p text:style-name="P33"><text:span text:style-name="T34">Адреса:</text:span><text:span text:style-name="T35"><text:s/></text:span>Авенија Краља Петра Првог 10/а, 34 310<text:s/>Топола</text:p>
      <text:p text:style-name="P36"><text:span text:style-name="T37">Интернет страница</text:span>:<text:span text:style-name="T38"><text:s/></text:span><text:a xlink:href="http://www.pu-sofija/" office:target-frame-name="_top" xlink:show="replace">www.pu-sofija</text:a>ristic.edu.rs</text:p>
      <text:p text:style-name="P39"><text:span text:style-name="T40">Врста Наручиоца:<text:s/></text:span>Просвета</text:p>
      <text:p text:style-name="P41"> </text:p>
      <text:p text:style-name="P42">ПРЕДМЕТ ЈАВНЕ НАБАВКЕ</text:p>
      <text:h text:style-name="P43" text:outline-level="2"><text:span text:style-name="T44">Врста поступка:<text:s/></text:span><text:span text:style-name="T45">Јавн</text:span><text:span text:style-name="T46">а <text:s/></text:span><text:span text:style-name="T47">набавк</text:span><text:span text:style-name="T48">а<text:s/></text:span><text:span text:style-name="T49">мале</text:span> <text:s/><text:span text:style-name="T50">вредности</text:span></text:h>
      <text:p text:style-name="P51"><text:span text:style-name="T52">Број јавне набавке: <text:s/>ЈНМВ<text:s/></text:span><text:span text:style-name="T53">1.2.1</text:span><text:span text:style-name="T54">/2019</text:span></text:p>
      <text:p text:style-name="P55"><text:span text:style-name="T56">Врста предмета јавне набавке:</text:span><text:s/>Услуге</text:p>
      <text:p text:style-name="P57"><text:span text:style-name="T58">Опис предмета набавке, назив и ознака из општег речника набавке:<text:s/></text:span>услуге<text:s/>организовања путовања и извођења рекреативног боравка деце у природи у радној 2018/2019 години (зимовање) на планини Гоч за потребе ПУ„Софија Ристић“ Топола.</text:p>
      <text:p text:style-name="P59"><text:s/><text:span text:style-name="T60">Општи речник наба</text:span><text:span text:style-name="T61">вке (ОРН):<text:s/></text:span><text:s/>63516000 – услуге организације путовања</text:p>
      <text:p text:style-name="P62"/>
      <text:p text:style-name="P63">КРИТЕРИЈУМ ЗА ИЗБОР НАЈПОВОЉНИЈЕ ПОНУДЕ</text:p>
      <text:p text:style-name="P64">Критеријум за избор најповољније понуде је најнижа понуђена цена, уколико су испуњени сви услови наведени у конкурсној документацији.</text:p>
      <text:p text:style-name="P65"> </text:p>
      <text:soft-page-break/>
      <text:p text:style-name="P66">НАЧИН ПРЕУЗИМАЊЕ КОНКУРСНЕ<text:s/>ДОКУМЕНТАЦИЈЕ</text:p>
      <text:p text:style-name="P67">Конкурсна документација се може преузети на интернет страници Наручиоца:</text:p>
      <text:p text:style-name="P68"><text:a xlink:href="http://www.pu-sofijaristic.edu.rs/" office:target-frame-name="_top" xlink:show="replace">www.pu-sofijaristic.edu.rs</text:a><text:s/>, на  Порталу јавних набавки-интернет адреса<text:s/><text:a xlink:href="http://www.portal.ujn.gov.rs/" office:target-frame-name="_top" xlink:show="replace">www.portal.ujn.gov.rs</text:a><text:s/>као и у канцеларији секретара Предшколске установе „Софија Ристић“ Топола, Авенија Краља Петра Првог 10/а, 34310 Топола, сваког радног дана од објаве позива за подношење понуда у времену од 9,00 до 14,00 часова.</text:p>
      <text:p text:style-name="P69"/>
      <text:p text:style-name="P70"><text:span text:style-name="T71">НАЧИН ПОДНОШЕЊA</text:span><text:span text:style-name="T72"><text:s/></text:span><text:span text:style-name="T73">ПО</text:span><text:span text:style-name="T74">НУДE</text:span><text:span text:style-name="T75"><text:s/></text:span><text:span text:style-name="T76">И РОК</text:span></text:p>
      <text:p text:style-name="P77">Понуђачи своје понуде подносе непосредно,<text:span text:style-name="T78"><text:s/></text:span>у затвореним ковертама или кутијама (затвореним на начин да се приликом отварања понуда може са сигурношћу утврдити да се први пут отварају), са назнаком<text:span text:style-name="T79">: “ПОНУДА ЗА ЈНМВ<text:s/></text:span><text:span text:style-name="T80">бр.<text:s/></text:span><text:span text:style-name="T81">1.2.1</text:span><text:span text:style-name="T82">/2019</text:span><text:span text:style-name="T83"><text:s/></text:span><text:span text:style-name="T84">- НЕ ОТВАРАТИ”,</text:span><text:s/><text:span text:style-name="T85">лич</text:span><text:span text:style-name="T86">но или путем поште</text:span>. На полеђини коверте назначити назив и адресу понуђача, телефон и особу за контакт.</text:p>
      <text:p text:style-name="P87">Уколико понуђач подноси понуду путем поште, мора да обезбеди да она стигне наручиоцу до назначеног термина.</text:p>
      <text:p text:style-name="P88"><text:span text:style-name="T89">Понуде се подносе на адресу: Предшколска<text:s/></text:span><text:span text:style-name="T90">установа „Софија Ристић“ Топола, Авенија Краља Петра Првог 10/а, 34310 Топола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КРАЈЊ</text:span><text:span text:style-name="T97">И РОК ЗА ПОДНОШЕЊЕ ПОНУДЕ<text:s/></text:span><text:span text:style-name="T98">ЈЕ<text:s/></text:span><text:span text:style-name="T99">18</text:span><text:span text:style-name="T100">.01.2019</text:span><text:span text:style-name="T101">. године до 12,00 часова.</text:span></text:p>
          </table:table-cell>
        </table:table-row>
      </table:table>
      <text:p text:style-name="P102"/>
      <text:p text:style-name="P103">Неблаговременом ће се сматрати понуда понуђача, која није поднета Наручиоцу до назначеног рока.</text:p>
      <text:p text:style-name="P104">По<text:s/>окончању поступка отварања понуда, комисија за јавне набавке Наручиоца, вратиће све неблаговремено поднете понуде понуђачима, неотворене и са назнаком да су поднете неблаговремено.</text:p>
      <text:p text:style-name="P105"/>
      <text:p text:style-name="P106"><text:span text:style-name="T107">МЕСТО, ВРЕМЕ И НАЧИН</text:span><text:span text:style-name="T108"><text:s/></text:span><text:span text:style-name="T109">ОТВАРАЊА ПОНУДА</text:span></text:p>
      <text:p text:style-name="P110"><text:span text:style-name="T111">Отварање понуда ће се обавити одмах п</text:span><text:span text:style-name="T112">о истеку рока за подношење понуда, дана<text:s/></text:span><text:span text:style-name="T113">18</text:span><text:span text:style-name="T114">.01.2019.<text:s/></text:span><text:span text:style-name="T115">годин</text:span><text:span text:style-name="T116">е</text:span><text:span text:style-name="T117"><text:s/>у 12,30 часова</text:span>,<text:s/><text:span text:style-name="T118">у канцеларији секретара ПУ, Авенија Краља Петра Првог 10/а у Тополи,<text:s/></text:span>у присуству чланова Комисије за предметну јавну набавку образовану Решењем наручиоца.</text:p>
      <text:p text:style-name="P119">Отварање понуда је јавно и може присуствовати свако заинтересовано лице.</text:p>
      <text:p text:style-name="P120"/>
      <text:p text:style-name="P121">УСЛОВИ ПОД КОЈИМА ПРЕДСТАВНИЦИ ПОНУЂАЧА МОГУ УЧЕСТВОВАТИ У ПОСТУПКУ ОТВАРАЊА ПОНУДА</text:p>
      <text:p text:style-name="P122">У поступку отварања понуда активно могу учествовати само овлашћени представници понуђача.</text:p>
      <text:p text:style-name="P123">Представник понуђача дужан је да достави оригинал овлашћења за предметну набавку оверено печетом и потписано од стране законског заступника понуђача које ће представник понуђача предати Комисији за јавну набавку пре почетка поступка јавног отварања понуда.</text:p>
      <text:p text:style-name="P124"/>
      <text:p text:style-name="P125">РОК ЗА ДОНОШЕЊЕ<text:s/>ОДЛУКЕ</text:p>
      <text:p text:style-name="P126">Одлука о додели уговора биће донета у року од 5 (пет) дана од дана отварања понуда.</text:p>
      <text:soft-page-break/>
      <text:p text:style-name="P127">У случајевима из чл<text:span text:style-name="T128">ана</text:span><text:s/>109. ЗЈН, Наручилац ће донети одлуку о обустави поступка.</text:p>
      <text:p text:style-name="P129"/>
      <text:p text:style-name="P130"><text:span text:style-name="T131"><text:s text:c="15"/></text:span><text:span text:style-name="T132">РОК У КОЈЕМ ЋЕ УГОВОР БИТИ ЗАКЉУЧЕН</text:span> </text:p>
      <text:p text:style-name="P133">Уговор о јавној набавци ће бити закључен са понуђачем којем је додељен у року од 8 дана од дана протека рока за подношење захтева за заштиту права из члана 149. Закона<text:span text:style-name="T134"><text:s/>о јавним набавкама</text:span>.</text:p>
      <text:p text:style-name="P135">У случају да је поднета само једна понуда наручилац може закључити уговор пре истека рока за подношење захтева за заштиту права, у складу са чланом 112. став 2. тачка 5) З<text:span text:style-name="T136">ЈН</text:span>.</text:p>
      <text:p text:style-name="P137"/>
      <text:p text:style-name="P138">ОСОБА ЗА КОНТАКТ</text:p>
      <text:p text:style-name="P139">Додатне информације могу се добити путем e-mail: vrtictopola@mts.rs</text:p>
      <text:p text:style-name="P140">Особа за контакт: секретар Гордана Живковић.</text:p>
      <text:p text:style-name="P141"/>
      <text:p text:style-name="P142">ПРИПРЕМА ПОНУДЕ</text:p>
      <text:p text:style-name="P143">Понуде се припремају и подносе у складу са<text:s/>Конкурсном документацијом и Позивом за подношење понуда.</text:p>
      <text:p text:style-name="P144"/>
      <text:p text:style-name="P145">ПРАВО УЧЕШЋА</text:p>
      <text:p text:style-name="P146">Право учешћа у поступку имају сви понуђачи који испуњавају услове за учешће у поступку јавне набавке у складу са чланом 75. и 76. Закона о јавним набавкама. Испуњеност ових услова дужни<text:s/>су да докажу на начин прописан у члану 77. Закона о јавним набавкама, а како је прецизирано у конкурсној документацији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Header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sna Vrtic</meta:initial-creator>
    <dc:creator>hp</dc:creator>
    <meta:creation-date>2018-12-17T10:03:00Z</meta:creation-date>
    <dc:date>2018-12-28T07:48:00Z</dc:date>
    <meta:template xlink:href="Normal" xlink:type="simple"/>
    <meta:editing-cycles>2</meta:editing-cycles>
    <meta:editing-duration>PT64800S</meta:editing-duration>
    <meta:document-statistic meta:page-count="3" meta:paragraph-count="10" meta:word-count="759" meta:character-count="5078" meta:row-count="36" meta:non-whitespace-character-count="4329"/>
  </office:meta>
</office:document-meta>
</file>